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1000000E7D15E7756.jpg" manifest:media-type="image/jpeg"/>
  <manifest:file-entry manifest:full-path="Pictures/10000000000005F50000041879192887.jpg" manifest:media-type="image/jpeg"/>
  <manifest:file-entry manifest:full-path="Pictures/100000000000012C000000790ABB6404.jpg" manifest:media-type="image/jpeg"/>
  <manifest:file-entry manifest:full-path="Pictures/10000200000000C8000000853622AB8F.png" manifest:media-type="image/png"/>
  <manifest:file-entry manifest:full-path="Pictures/100002000000046A000002B24C95A733.png" manifest:media-type="image/png"/>
  <manifest:file-entry manifest:full-path="Pictures/10000000000000CE000000C5CAFB8273.jpg" manifest:media-type="image/jpeg"/>
  <manifest:file-entry manifest:full-path="Pictures/100002010000008E0000005F11D0D5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Symbol" svg:font-family="OpenSymbol" style:font-pitch="variable"/>
    <style:font-face style:name="Symbol" svg:font-family="Symbol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03cm" fo:margin-left="-0.199cm" table:align="left" style:writing-mode="lr-tb"/>
    </style:style>
    <style:style style:name="Table1.A" style:family="table-column">
      <style:table-column-properties style:column-width="12.947cm"/>
    </style:style>
    <style:style style:name="Table1.B" style:family="table-column">
      <style:table-column-properties style:column-width="4.4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8db3e2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dbe5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7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1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1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1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2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3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3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3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3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4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4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4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4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4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4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5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5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5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5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5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5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5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5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5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5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6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6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6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6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6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6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6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6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7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7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7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7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7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7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1.A7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1.B7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P1" style:family="paragraph" style:parent-style-name="Standard">
      <style:paragraph-properties fo:line-height="115%" style:snap-to-layout-grid="false"/>
      <style:text-properties style:font-name="Century Gothic" style:font-name-complex="Century Gothic"/>
    </style:style>
    <style:style style:name="P2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Century Gothic" style:font-name-complex="Century Gothic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entury Gothic" fo:font-size="4pt" style:font-size-asian="4pt" style:font-name-complex="Century Gothic" style:font-size-complex="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8pt"/>
    </style:style>
    <style:style style:name="P6" style:family="paragraph" style:parent-style-name="Standard">
      <style:paragraph-properties fo:line-height="115%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7" style:family="paragraph" style:parent-style-name="Standard">
      <style:paragraph-properties fo:line-height="115%"/>
      <style:text-properties style:font-name="Century Gothic" fo:font-size="16pt" fo:font-weight="bold" fo:background-color="transparent" style:font-size-asian="16pt" style:font-weight-asian="bold" style:font-name-complex="Century Gothic" style:font-size-complex="16pt"/>
    </style:style>
    <style:style style:name="P8" style:family="paragraph" style:parent-style-name="Standard">
      <style:paragraph-properties fo:line-height="115%"/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paragraph-properties fo:line-height="115%" style:snap-to-layout-grid="false"/>
      <style:text-properties style:font-name="Century Gothic" fo:background-color="transparent" style:font-name-complex="Century Gothic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fo:color="#999999" style:font-name="Arial" fo:font-size="10pt" fo:language="de" fo:country="DE" style:font-name-asian="Cambria" style:font-size-asian="10pt" style:font-name-complex="Arial"/>
    </style:style>
    <style:style style:name="P12" style:family="paragraph" style:parent-style-name="Standard">
      <style:text-properties fo:color="#365f91"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line-height="115%"/>
      <style:text-properties fo:background-color="transparent"/>
    </style:style>
    <style:style style:name="P14" style:family="paragraph" style:parent-style-name="Standard">
      <style:paragraph-properties fo:margin-top="0cm" fo:margin-bottom="0.212cm" loext:contextual-spacing="false">
        <style:tab-stops>
          <style:tab-stop style:position="6.443cm"/>
          <style:tab-stop style:position="8.001cm" style:type="center"/>
          <style:tab-stop style:position="8.296cm" style:type="center"/>
          <style:tab-stop style:position="16.591cm" style:type="right"/>
        </style:tab-stops>
      </style:paragraph-properties>
      <style:text-properties fo:color="#a6a6a6" style:font-name="Century Gothic" fo:font-size="3pt" fo:language="de" fo:country="DE" style:font-name-asian="Cambria" style:font-size-asian="3pt" style:font-name-complex="Century Gothic" style:font-size-complex="3pt"/>
    </style:style>
    <style:style style:name="P15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fo:color="#4779d4" style:font-name="Trebuchet MS" fo:font-size="6pt" fo:language="en" fo:country="GB" style:font-name-asian="Cambria" style:font-size-asian="6pt" style:font-name-complex="Trebuchet MS" style:font-size-complex="6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  <style:text-properties fo:color="#999999" style:font-name="Century Gothic" fo:font-size="3pt" fo:language="de" fo:country="DE" style:font-name-asian="Cambria" style:font-size-asian="3pt" style:font-name-complex="Century Gothic" style:font-size-complex="3pt"/>
    </style:style>
    <style:style style:name="P19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20" style:family="paragraph" style:parent-style-name="Text_20_body">
      <style:paragraph-properties fo:line-height="115%"/>
    </style:style>
    <style:style style:name="P21" style:family="paragraph" style:parent-style-name="Text_20_body">
      <style:paragraph-properties fo:line-height="115%"/>
      <style:text-properties fo:color="#666666" style:font-name="Century Gothic" style:font-name-complex="Century Gothic"/>
    </style:style>
    <style:style style:name="P22" style:family="paragraph" style:parent-style-name="Text_20_body">
      <style:paragraph-properties fo:line-height="115%"/>
      <style:text-properties fo:color="#595959" style:font-name="Century Gothic" style:font-name-complex="Century Gothic"/>
    </style:style>
    <style:style style:name="P23" style:family="paragraph" style:parent-style-name="Text_20_body">
      <style:paragraph-properties fo:line-height="115%"/>
      <style:text-properties fo:font-style="italic" fo:background-color="transparent" style:font-style-asian="italic" style:font-style-complex="italic"/>
    </style:style>
    <style:style style:name="P24" style:family="paragraph" style:parent-style-name="Header">
      <style:paragraph-properties>
        <style:tab-stops>
          <style:tab-stop style:position="5.362cm"/>
        </style:tab-stops>
      </style:paragraph-properties>
    </style:style>
    <style:style style:name="P25" style:family="paragraph" style:parent-style-name="Header">
      <style:text-properties fo:language="en" fo:country="GB" style:language-asian="en" style:country-asian="GB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Century Gothic" fo:font-weight="bold" style:font-weight-asian="bold" style:font-name-complex="Century Gothic"/>
    </style:style>
    <style:style style:name="T2" style:family="text">
      <style:text-properties style:font-name="Century Gothic" fo:font-weight="bold" fo:background-color="#00ffff" loext:char-shading-value="0" style:font-weight-asian="bold" style:font-name-complex="Century Gothic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fo:color="#595959" style:font-name="Century Gothic" fo:font-style="italic" style:font-style-asian="italic" style:font-name-complex="Century Gothic"/>
    </style:style>
    <style:style style:name="T5" style:family="text">
      <style:text-properties fo:color="#595959" style:font-name="Century Gothic" fo:font-style="italic" fo:background-color="#00ffff" loext:char-shading-value="0" style:font-style-asian="italic" style:font-name-complex="Century Gothic"/>
    </style:style>
    <style:style style:name="T6" style:family="text">
      <style:text-properties fo:color="#595959" style:font-name="Century Gothic" fo:font-style="normal" fo:background-color="#00ffff" loext:char-shading-value="0" style:font-style-asian="normal" style:font-name-complex="Century Gothic"/>
    </style:style>
    <style:style style:name="T7" style:family="text">
      <style:text-properties fo:color="#595959" style:font-name="Century Gothic" fo:font-style="normal" style:font-style-asian="normal" style:font-name-complex="Century Gothic"/>
    </style:style>
    <style:style style:name="T8" style:family="text">
      <style:text-properties fo:color="#595959" style:font-name="Century Gothic" style:font-name-complex="Century Gothic"/>
    </style:style>
    <style:style style:name="T9" style:family="text">
      <style:text-properties fo:color="#666666" style:font-name="Century Gothic" fo:background-color="#00ffff" loext:char-shading-value="0" style:font-name-complex="Century Gothic"/>
    </style:style>
    <style:style style:name="T10" style:family="text">
      <style:text-properties fo:color="#666666" style:font-name="Century Gothic" style:font-name-complex="Century Gothic"/>
    </style:style>
    <style:style style:name="T11" style:family="text">
      <style:text-properties fo:color="#999999" style:font-name="Arial" fo:font-size="10pt" fo:language="de" fo:country="DE" style:font-name-asian="Arial" style:font-size-asian="10pt" style:font-name-complex="Arial"/>
    </style:style>
    <style:style style:name="T12" style:family="text">
      <style:text-properties fo:color="#999999" style:font-name="Arial" fo:font-size="10pt" fo:language="de" fo:country="DE" style:font-name-asian="Cambria" style:font-size-asian="10pt" style:font-name-complex="Arial"/>
    </style:style>
    <style:style style:name="T13" style:family="text">
      <style:text-properties style:font-name-asian="Cambria"/>
    </style:style>
    <style:style style:name="T14" style:family="text">
      <style:text-properties fo:color="#a6a6a6" style:font-name="Trebuchet MS" fo:font-size="6pt" fo:language="de" fo:country="DE" style:font-name-asian="Cambria" style:font-size-asian="6pt" style:font-name-complex="Trebuchet MS" style:font-size-complex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/>
            <text:p text:style-name="P5">Ecovillage Questionnaire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Integral Participatory Design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<text:span text:style-name="T1">Leadership in design/ </text:span><text:span text:style-name="T2">decision making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10"><text:span text:style-name="T4">Who took/takes the lead in designing and organizing this project?</text:span>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">Conscious participation in design/ decision making</text:span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10"><text:span text:style-name="T4">At present, what percentage of the people in the project are actively involved in the design processes?</text:span>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table:number-columns-spanned="2" office:value-type="string">
            <text:p text:style-name="P8">Design methods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0"><text:span text:style-name="T4">Are you following any particular design models/methods?</text:span></text:p>
          </table:table-cell>
          <table:table-cell table:style-name="Table1.B8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Traditional and local wisdom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13"><text:span text:style-name="T4">How strong is the focus on integrating traditional and local wisdom into the project design?</text:span>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Innovative methods and appropriate technologies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23"><text:span text:style-name="T8">How strong is the focus on integrating </text:span><text:span text:style-name="T10">innovative approaches into the project design?</text:span></text:p>
          </table:table-cell>
          <table:table-cell table:style-name="Table1.B12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7">Best Social Practices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Sense of community and mutual support</text:p>
          </table:table-cell>
          <table:covered-table-cell/>
        </table:table-row>
        <table:table-row table:style-name="Table1.1">
          <table:table-cell table:style-name="Table1.A15" office:value-type="string">
            <text:p text:style-name="P21">How strong is the sense of community and mutual support in your project?</text:p>
          </table:table-cell>
          <table:table-cell table:style-name="Table1.B15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Diversity</text:p>
          </table:table-cell>
          <table:covered-table-cell/>
        </table:table-row>
        <table:table-row table:style-name="Table1.1">
          <table:table-cell table:style-name="Table1.A17" office:value-type="string">
            <text:p text:style-name="P21">How much diversity is there in your project?</text:p>
          </table:table-cell>
          <table:table-cell table:style-name="Table1.B17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Gender equality</text:p>
          </table:table-cell>
          <table:covered-table-cell/>
        </table:table-row>
        <table:table-row table:style-name="Table1.1">
          <table:table-cell table:style-name="Table1.A19" office:value-type="string">
            <text:p text:style-name="P21">How would you describe the extent to which gender equality has been realised in your project?</text:p>
          </table:table-cell>
          <table:table-cell table:style-name="Table1.B19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Inclusive decision-making processes</text:p>
          </table:table-cell>
          <table:covered-table-cell/>
        </table:table-row>
        <table:table-row table:style-name="Table1.1">
          <table:table-cell table:style-name="Table1.A21" office:value-type="string">
            <text:p text:style-name="P21">How inclusive are the decision-making processes in your project?</text:p>
          </table:table-cell>
          <table:table-cell table:style-name="Table1.B2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Empowerment to step into leadership</text:p>
          </table:table-cell>
          <table:covered-table-cell/>
        </table:table-row>
        <table:table-row table:style-name="Table1.1">
          <table:table-cell table:style-name="Table1.A23" office:value-type="string">
            <text:p text:style-name="P22">How would you describe the extent to which people in your community are empowered to step into leadership?</text:p>
          </table:table-cell>
          <table:table-cell table:style-name="Table1.B23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Conflict facilitation and peace-building skills?</text:p>
          </table:table-cell>
          <table:covered-table-cell/>
        </table:table-row>
        <table:table-row table:style-name="Table1.1">
          <table:table-cell table:style-name="Table1.A25" office:value-type="string">
            <text:p text:style-name="P22">How continuously well do people living in this project do at conflict facilitation and peace-building skills?</text:p>
          </table:table-cell>
          <table:table-cell table:style-name="Table1.B25" office:value-type="string">
            <text:p text:style-name="P1"/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8">Integration of new members</text:p>
          </table:table-cell>
          <table:covered-table-cell/>
        </table:table-row>
        <table:table-row table:style-name="Table1.1">
          <table:table-cell table:style-name="Table1.A27" office:value-type="string">
            <text:p text:style-name="P21">How does your project integrate new members?</text:p>
          </table:table-cell>
          <table:table-cell table:style-name="Table1.B27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Alliances within wider society and networks?</text:p>
          </table:table-cell>
          <table:covered-table-cell/>
        </table:table-row>
        <table:table-row table:style-name="Table1.1">
          <table:table-cell table:style-name="Table1.A29" office:value-type="string">
            <text:p text:style-name="P21">How would you describe the extent to which your project builds networks and alliances within wider society and networks?</text:p>
          </table:table-cell>
          <table:table-cell table:style-name="Table1.B29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6">Best cultural practices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Common vision</text:p>
          </table:table-cell>
          <table:covered-table-cell/>
        </table:table-row>
        <table:table-row table:style-name="Table1.1">
          <table:table-cell table:style-name="Table1.A32" office:value-type="string">
            <text:p text:style-name="P20"><text:span text:style-name="T10">To what extent are members of your community aligned to a common vision?</text:span></text:p>
          </table:table-cell>
          <table:table-cell table:style-name="Table1.B32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Dance, music, art, celebrations and rituals</text:p>
          </table:table-cell>
          <table:covered-table-cell/>
        </table:table-row>
        <table:table-row table:style-name="Table1.1">
          <table:table-cell table:style-name="Table1.A34" office:value-type="string">
            <text:p text:style-name="P21">To what extent is cultural vitality sustained in your project through dance, music, art, celebrations and rituals?</text:p>
          </table:table-cell>
          <table:table-cell table:style-name="Table1.B34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Local dance, music, art, celebrations and rituals</text:p>
          </table:table-cell>
          <table:covered-table-cell/>
        </table:table-row>
        <table:table-row table:style-name="Table1.1">
          <table:table-cell table:style-name="Table1.A36" office:value-type="string">
            <text:p text:style-name="P21">To what extent is cultural vitality sustained in your project through dance, music, art, celebrations and rituals that belong to the local and regional communities?</text:p>
          </table:table-cell>
          <table:table-cell table:style-name="Table1.B36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Awareness about impacts of modernisation / minimising negative impacts</text:p>
          </table:table-cell>
          <table:covered-table-cell/>
        </table:table-row>
        <table:table-row table:style-name="Table1.1">
          <table:table-cell table:style-name="Table1.A38" office:value-type="string">
            <text:p text:style-name="P21">To what extent are members of your project aware about the impacts of modernisation and take conscious choices to minimise negative impacts?</text:p>
          </table:table-cell>
          <table:table-cell table:style-name="Table1.B38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Political activism for environmental and social justice</text:p>
          </table:table-cell>
          <table:covered-table-cell/>
        </table:table-row>
        <table:table-row table:style-name="Table1.1">
          <table:table-cell table:style-name="Table1.A40" office:value-type="string">
            <text:p text:style-name="P21">To what extent do members of your project engage in political activism for environmental and social justice?</text:p>
          </table:table-cell>
          <table:table-cell table:style-name="Table1.B40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Connecting to a higher purpose in life / spiritual pathway</text:p>
          </table:table-cell>
          <table:covered-table-cell/>
        </table:table-row>
        <table:table-row table:style-name="Table1.1">
          <table:table-cell table:style-name="Table1.A42" office:value-type="string">
            <text:p text:style-name="P21">To what extent do members of your project connect to a higher purpose in life/ follow a spiritual pathway?</text:p>
          </table:table-cell>
          <table:table-cell table:style-name="Table1.B42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6">Best Ecological Practices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Renewable energy</text:p>
          </table:table-cell>
          <table:covered-table-cell/>
        </table:table-row>
        <table:table-row table:style-name="Table1.1">
          <table:table-cell table:style-name="Table1.A45" office:value-type="string">
            <text:p text:style-name="P21">To what extent does your project work with sustainable sources of energy/electricity?</text:p>
          </table:table-cell>
          <table:table-cell table:style-name="Table1.B45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Sustainable water management?</text:p>
          </table:table-cell>
          <table:covered-table-cell/>
        </table:table-row>
        <table:table-row table:style-name="Table1.1">
          <table:table-cell table:style-name="Table1.A47" office:value-type="string">
            <text:p text:style-name="P21">To what extent does your project have sustainable water management?</text:p>
          </table:table-cell>
          <table:table-cell table:style-name="Table1.B47" office:value-type="string">
            <text:p text:style-name="P1"/>
          </table:table-cell>
        </table:table-row>
        <text:soft-page-break/>
        <table:table-row table:style-name="Table1.1">
          <table:table-cell table:style-name="Table1.A3" table:number-columns-spanned="2" office:value-type="string">
            <text:p text:style-name="P8">Ecological sanitation?</text:p>
          </table:table-cell>
          <table:covered-table-cell/>
        </table:table-row>
        <table:table-row table:style-name="Table1.1">
          <table:table-cell table:style-name="Table1.A49" office:value-type="string">
            <text:p text:style-name="P21">To what extent does your project have ecological sanitation?</text:p>
          </table:table-cell>
          <table:table-cell table:style-name="Table1.B49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Organic agriculture/permaculture/ natural farming methods?</text:p>
          </table:table-cell>
          <table:covered-table-cell/>
        </table:table-row>
        <table:table-row table:style-name="Table1.1">
          <table:table-cell table:style-name="Table1.A51" office:value-type="string">
            <text:p text:style-name="P21">To what extent does your project work with organic agriculture/permaculture/ natural farming methods?</text:p>
          </table:table-cell>
          <table:table-cell table:style-name="Table1.B5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">Organic food</text:span></text:p>
          </table:table-cell>
          <table:covered-table-cell/>
        </table:table-row>
        <table:table-row table:style-name="Table1.1">
          <table:table-cell table:style-name="Table1.A53" office:value-type="string">
            <text:p text:style-name="P21">To what extent is food consumed within the project organically grown?</text:p>
          </table:table-cell>
          <table:table-cell table:style-name="Table1.B53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Natural and traditional healing methods</text:p>
          </table:table-cell>
          <table:covered-table-cell/>
        </table:table-row>
        <table:table-row table:style-name="Table1.1">
          <table:table-cell table:style-name="Table1.A55" office:value-type="string">
            <text:p text:style-name="P21">To what extent are natural and traditional healing methods used to support the health of humans and animals living in this project?</text:p>
          </table:table-cell>
          <table:table-cell table:style-name="Table1.B55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Ecological and traditional building methods</text:p>
          </table:table-cell>
          <table:covered-table-cell/>
        </table:table-row>
        <table:table-row table:style-name="Table1.1">
          <table:table-cell table:style-name="Table1.A57" office:value-type="string">
            <text:p text:style-name="P21">To what extent are ecological and traditional building methods used in this project?</text:p>
          </table:table-cell>
          <table:table-cell table:style-name="Table1.B57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Sustainable transport</text:p>
          </table:table-cell>
          <table:covered-table-cell/>
        </table:table-row>
        <table:table-row table:style-name="Table1.1">
          <table:table-cell table:style-name="Table1.A59" office:value-type="string">
            <text:p text:style-name="P21">To what extent are the means of transport within + to and from this project sustainable?</text:p>
          </table:table-cell>
          <table:table-cell table:style-name="Table1.B59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10"><text:span text:style-name="T1">Ecosystems and biodiversity</text:span></text:p>
          </table:table-cell>
          <table:covered-table-cell/>
        </table:table-row>
        <table:table-row table:style-name="Table1.1">
          <table:table-cell table:style-name="Table1.A61" office:value-type="string">
            <text:p text:style-name="P21">To what extent are ecosystems conserved and restored and is biodiversity increased due to this project?</text:p>
          </table:table-cell>
          <table:table-cell table:style-name="Table1.B6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6">Best Economical Practices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Consciousness of the impacts of consumption patterns</text:p>
          </table:table-cell>
          <table:covered-table-cell/>
        </table:table-row>
        <table:table-row table:style-name="Table1.1">
          <table:table-cell table:style-name="Table1.A64" office:value-type="string">
            <text:p text:style-name="P21">To what extent are people in your project conscious of the impacts of their consumption patterns?</text:p>
          </table:table-cell>
          <table:table-cell table:style-name="Table1.B64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Collective ownership</text:p>
          </table:table-cell>
          <table:covered-table-cell/>
        </table:table-row>
        <table:table-row table:style-name="Table1.1">
          <table:table-cell table:style-name="Table1.A66" office:value-type="string">
            <text:p text:style-name="P21">To what extent are land, infrastructure &amp; resources in your project collectively owned?</text:p>
          </table:table-cell>
          <table:table-cell table:style-name="Table1.B66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Strengthening local economy</text:p>
          </table:table-cell>
          <table:covered-table-cell/>
        </table:table-row>
        <table:table-row table:style-name="Table1.1">
          <table:table-cell table:style-name="Table1.A68" office:value-type="string">
            <text:p text:style-name="P21">To what extent does your project focus on strengthening the local economy? (barter systems, microcredit, local currencies, diverse income streams, green enterprise, bioregional planning)</text:p>
          </table:table-cell>
          <table:table-cell table:style-name="Table1.B68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Economic justice</text:p>
          </table:table-cell>
          <table:covered-table-cell/>
        </table:table-row>
        <table:table-row table:style-name="Table1.1">
          <table:table-cell table:style-name="Table1.A70" office:value-type="string">
            <text:p text:style-name="P21">To what extent does this project work towards economic <text:soft-page-break/>justice and building bridges between rich and poor?</text:p>
          </table:table-cell>
          <table:table-cell table:style-name="Table1.B70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Ethical and transparent fair trade</text:p>
          </table:table-cell>
          <table:covered-table-cell/>
        </table:table-row>
        <table:table-row table:style-name="Table1.1">
          <table:table-cell table:style-name="Table1.A72" office:value-type="string">
            <text:p text:style-name="P21">To what extent does your project engage in ethical and transparent fair trade?</text:p>
          </table:table-cell>
          <table:table-cell table:style-name="Table1.B72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Appropriate legal forms</text:p>
          </table:table-cell>
          <table:covered-table-cell/>
        </table:table-row>
        <table:table-row table:style-name="Table1.1">
          <table:table-cell table:style-name="Table1.A74" office:value-type="string">
            <text:p text:style-name="P21">To what extent does your project have appropriate legal forms that suit its organisation?</text:p>
          </table:table-cell>
          <table:table-cell table:style-name="Table1.B74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8">Transparent administration and bookkeeping</text:p>
          </table:table-cell>
          <table:covered-table-cell/>
        </table:table-row>
        <table:table-row table:style-name="Table1.1">
          <table:table-cell table:style-name="Table1.A76" office:value-type="string">
            <text:p text:style-name="P21">To what extent does your project have a transparent administration and bookkeeping system?</text:p>
          </table:table-cell>
          <table:table-cell table:style-name="Table1.B76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OpenSymbol" svg:font-family="OpenSymbol" style:font-pitch="variable"/>
    <style:font-face style:name="Symbol" svg:font-family="Symbol" style:font-pitch="variable"/>
    <style:font-face style:name="Trebuchet MS" svg:font-family="'Trebuchet MS'" style:font-pitch="variable"/>
    <style:font-face style:name="ＭＳ 明朝" svg:font-family="'ＭＳ 明朝'" style:font-pitch="variable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ngsana New" fo:font-family="'Angsana New'" style:font-family-generic="roman" style:font-pitch="variable" fo:language="en" fo:country="GB" fo:font-style="italic" style:font-name-asian="Cambria" style:font-family-asian="Cambria" style:font-pitch-asian="variable" style:font-style-asian="italic" style:font-name-complex="Angsana New" style:font-family-complex="'Angsana New'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76cm" fo:hyphenation-ladder-count="no-limit" fo:keep-with-next="always"/>
      <style:text-properties fo:language="en" fo:country="GB" fo:font-weight="bold" style:letter-kerning="true" style:font-name-asian="Times New Roman" style:font-family-asian="'Times New Roman'" style:font-family-generic-asian="roman" style:font-pitch-asian="variable" style:font-weight-asian="bold" style:font-size-complex="10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Cambria" style:font-family-asian="Cambria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rebuchet MS" fo:font-family="'Trebuchet MS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6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2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2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3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4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 style:font-size-complex="12pt"/>
    </style:style>
    <style:style style:name="WW8Num3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Angsana New" fo:font-family="'Angsana New'" style:font-family-generic="roman" style:font-pitch="variable" fo:font-size="12pt" fo:language="en" fo:country="GB" fo:font-style="italic" style:font-name-asian="Cambria" style:font-family-asian="Cambria" style:font-pitch-asian="variable" style:font-size-asian="12pt" style:font-style-asian="italic" style:font-name-complex="Angsana New" style:font-family-complex="'Angsana New'" style:font-family-generic-complex="roman" style:font-pitch-complex="variable" style:font-size-complex="12pt" style:font-style-complex="italic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>
      <style:text-properties fo:font-size="12pt" fo:font-weight="bold" style:font-size-asian="12pt" style:font-weight-asian="bold" style:font-size-complex="12pt" style:font-weight-complex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Body_20_Text_20_3_20_Char" style:display-name="Body Text 3 Char" style:family="text">
      <style:text-properties fo:font-size="8pt" style:font-size-asian="8pt" style:font-size-complex="8pt"/>
    </style:style>
    <style:style style:name="Heading_20_1_20_Char" style:display-name="Heading 1 Char" style:family="text">
      <style:text-properties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number text:level="2" text:style-name="WW8Num12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WW8Num12z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GB" style:language-asian="en" style:country-asian="GB"/>
    </style:style>
    <style:style style:name="MP2" style:family="paragraph" style:parent-style-name="Standard">
      <style:text-properties fo:color="#365f91" style:font-name="Century Gothic" fo:font-size="11pt" style:font-size-asian="11pt" style:font-name-complex="Century Gothic" style:font-size-complex="11pt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5.362cm"/>
        </style:tab-stops>
      </style:paragraph-properties>
    </style:style>
    <style:style style:name="MP5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  <style:text-properties fo:color="#999999" style:font-name="Century Gothic" fo:font-size="3pt" fo:language="de" fo:country="DE" style:font-name-asian="Cambria" style:font-size-asian="3pt" style:font-name-complex="Century Gothic" style:font-size-complex="3pt"/>
    </style:style>
    <style:style style:name="MP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fo:color="#4779d4" style:font-name="Trebuchet MS" fo:font-size="6pt" fo:language="en" fo:country="GB" style:font-name-asian="Cambria" style:font-size-asian="6pt" style:font-name-complex="Trebuchet MS" style:font-size-complex="6pt"/>
    </style:style>
    <style:style style:name="MP8" style:family="paragraph" style:parent-style-name="Standard">
      <style:paragraph-properties fo:margin-top="0cm" fo:margin-bottom="0.212cm" loext:contextual-spacing="false">
        <style:tab-stops>
          <style:tab-stop style:position="6.443cm"/>
          <style:tab-stop style:position="8.001cm" style:type="center"/>
          <style:tab-stop style:position="8.296cm" style:type="center"/>
          <style:tab-stop style:position="16.591cm" style:type="right"/>
        </style:tab-stops>
      </style:paragraph-properties>
      <style:text-properties fo:color="#a6a6a6" style:font-name="Century Gothic" fo:font-size="3pt" fo:language="de" fo:country="DE" style:font-name-asian="Cambria" style:font-size-asian="3pt" style:font-name-complex="Century Gothic" style:font-size-complex="3pt"/>
    </style:style>
    <style:style style:name="MP9" style:family="paragraph" style:parent-style-name="Standard">
      <style:paragraph-properties fo:margin-top="0cm" fo:margin-bottom="0.212cm" loext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10" style:family="paragraph" style:parent-style-name="Standard">
      <style:text-properties fo:color="#999999" style:font-name="Arial" fo:font-size="10pt" fo:language="de" fo:country="DE" style:font-name-asian="Cambria" style:font-size-asian="10pt" style:font-name-complex="Arial"/>
    </style:style>
    <style:style style:name="MT1" style:family="text">
      <style:text-properties fo:color="#999999" style:font-name="Arial" fo:font-size="10pt" fo:language="de" fo:country="DE" style:font-name-asian="Cambria" style:font-size-asian="10pt" style:font-name-complex="Arial"/>
    </style:style>
    <style:style style:name="MT2" style:family="text">
      <style:text-properties fo:color="#999999" style:font-name="Arial" fo:font-size="10pt" fo:language="de" fo:country="DE" style:font-name-asian="Arial" style:font-size-asian="10pt" style:font-name-complex="Arial"/>
    </style:style>
    <style:style style:name="MT3" style:family="text">
      <style:text-properties fo:color="#a6a6a6" style:font-name="Trebuchet MS" fo:font-size="6pt" fo:language="de" fo:country="DE" style:font-name-asian="Cambria" style:font-size-asian="6pt" style:font-name-complex="Trebuchet MS" style:font-size-complex="6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Mgr1" style:family="graphic">
      <style:graphic-properties draw:stroke="solid" svg:stroke-width="0.018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8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669cm" style:num-format="1" style:print-orientation="portrait" fo:margin-top="1.501cm" fo:margin-bottom="0.42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72cm" fo:margin-top="0.47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-0.406cm" svg:y="-1.071cm" svg:width="2.858cm" svg:height="2.223cm" draw:z-index="37"><draw:text-box><text:p text:style-name="Standard"><draw:frame draw:style-name="Mfr2" draw:name="Image14" text:anchor-type="as-char" svg:width="2.609cm" svg:height="1.752cm" draw:z-index="40"><draw:image xlink:href="Pictures/100002010000008E0000005F11D0D591.png" xlink:type="simple" xlink:show="embed" xlink:actuate="onLoad"/></draw:frame></text:p></draw:text-box></draw:frame><draw:frame draw:style-name="Mfr1" draw:name="Frame5" text:anchor-type="char" svg:x="7.32cm" svg:y="-0.436cm" svg:width="11.748cm" svg:height="1.02cm" draw:z-index="34"><draw:text-box><text:p text:style-name="MP2">GEN – connecting communities for a sustainable world </text:p></draw:text-box></draw:frame><draw:line text:anchor-type="char" draw:z-index="31" draw:name="Straight Connector 1" draw:style-name="Mgr1" draw:text-style-name="MP3" svg:x1="0.018cm" svg:y1="0.517cm" svg:x2="18.751cm" svg:y2="0.517cm"><text:p/></draw:line></text:p>
        <text:p text:style-name="Header"/>
        <text:p text:style-name="Header"/>
      </style:header>
      <style:header-first>
        <text:p text:style-name="MP4"><draw:frame draw:style-name="Mfr3" draw:name="Frame2" text:anchor-type="char" svg:x="-0.723cm" svg:y="-1.494cm" svg:width="2.858cm" svg:height="2.223cm" draw:z-index="25"><draw:text-box><text:p text:style-name="Standard"><draw:frame draw:style-name="Mfr2" draw:name="Image7" text:anchor-type="as-char" svg:width="2.609cm" svg:height="1.752cm" draw:z-index="26"><draw:image xlink:href="Pictures/100002010000008E0000005F11D0D591.png" xlink:type="simple" xlink:show="embed" xlink:actuate="onLoad"/></draw:frame></text:p></draw:text-box></draw:frame><draw:line text:anchor-type="char" draw:z-index="23" draw:name="Straight Connector 1" draw:style-name="Mgr2" draw:text-style-name="MP3" svg:x1="-0.406cm" svg:y1="0.093cm" svg:x2="18.327cm" svg:y2="0.093cm"><text:p/></draw:line><draw:frame draw:style-name="Mfr3" draw:name="Frame3" text:anchor-type="char" svg:x="6.897cm" svg:y="-0.859cm" svg:width="11.748cm" svg:height="1.02cm" draw:z-index="24"><draw:text-box><text:p text:style-name="MP2">GEN – connecting communities for a sustainable world </text:p></draw:text-box></draw:frame><text:tab/></text:p>
        <text:p text:style-name="Header"/>
      </style:header-first>
      <style:footer>
        <text:p text:style-name="MP5"><text:bookmark text:name="OLE_LINK3"/></text:p>
        <text:p text:style-name="MP6"><text:span text:style-name="MT1"><draw:frame draw:style-name="Mfr2" draw:name="Image8" text:anchor-type="as-char" svg:width="0.861cm" svg:height="0.794cm" draw:z-index="7"><draw:image xlink:href="Pictures/10000000000000CE000000C5CAFB8273.jpg" xlink:type="simple" xlink:show="embed" xlink:actuate="onLoad"/></draw:frame></text:span><text:span text:style-name="MT2"> <text:s text:c="4"/></text:span><text:span text:style-name="MT1"><draw:frame draw:style-name="Mfr2" draw:name="Image9" text:anchor-type="as-char" svg:width="1.674cm" svg:height="1.021cm" draw:z-index="10"><draw:image xlink:href="Pictures/100002000000046A000002B24C95A733.png" xlink:type="simple" xlink:show="embed" xlink:actuate="onLoad"/></draw:frame></text:span><text:span text:style-name="MT1"><draw:frame draw:style-name="Mfr2" draw:name="Image10" text:anchor-type="as-char" svg:width="1.199cm" svg:height="0.787cm" draw:z-index="13"><draw:image xlink:href="Pictures/10000200000000C8000000853622AB8F.png" xlink:type="simple" xlink:show="embed" xlink:actuate="onLoad"/></draw:frame></text:span><text:span text:style-name="MT1"><draw:frame draw:style-name="Mfr2" draw:name="Image11" text:anchor-type="as-char" svg:width="2.191cm" svg:height="0.87cm" draw:z-index="16"><draw:image xlink:href="Pictures/100000000000012C000000790ABB6404.jpg" xlink:type="simple" xlink:show="embed" xlink:actuate="onLoad"/></draw:frame></text:span><text:span text:style-name="MT1"><draw:frame draw:style-name="Mfr2" draw:name="Image12" text:anchor-type="as-char" svg:width="1.342cm" svg:height="0.94cm" draw:z-index="19"><draw:image xlink:href="Pictures/10000000000005F50000041879192887.jpg" xlink:type="simple" xlink:show="embed" xlink:actuate="onLoad"/></draw:frame></text:span><text:span text:style-name="MT2"> <text:s/></text:span><text:span text:style-name="MT1"><draw:frame draw:style-name="Mfr2" draw:name="Image13" text:anchor-type="as-char" svg:width="1.66cm" svg:height="0.415cm" draw:z-index="22"><draw:image xlink:href="Pictures/10000000000003C1000000E7D15E7756.jpg" xlink:type="simple" xlink:show="embed" xlink:actuate="onLoad"/></draw:frame></text:span></text:p>
        <text:p text:style-name="MP7">The Global Ecovillage Network is a registered charity: SC043796 and has consultative status in the UN – ECOSOC.</text:p>
        <text:p text:style-name="MP6"><text:a xlink:type="simple" xlink:href="http://www.ecovillage.org/" text:style-name="Internet_20_link" text:visited-style-name="Visited_20_Internet_20_Link"><text:span text:style-name="Internet_20_link"><text:span text:style-name="MT3">www.ecovillage.org</text:span></text:span></text:a></text:p>
      </style:footer>
      <style:footer-first>
        <text:p text:style-name="MP8"/>
        <text:p text:style-name="MP9"><draw:frame draw:style-name="Mfr3" draw:name="Frame1" text:anchor-type="char" svg:x="11.977cm" svg:y="0.194cm" draw:z-index="27"><draw:text-box fo:min-height="0cm" fo:min-width="0cm"><text:p text:style-name="MP10"><draw:frame draw:style-name="Mfr2" draw:name="Image1" text:anchor-type="as-char" svg:width="1.66cm" svg:height="0.415cm" draw:z-index="28"><draw:image xlink:href="Pictures/10000000000003C1000000E7D15E7756.jpg" xlink:type="simple" xlink:show="embed" xlink:actuate="onLoad"/></draw:frame></text:p></draw:text-box></draw:frame><text:span text:style-name="MT2"> <text:s text:c="40"/></text:span><text:span text:style-name="MT1"><draw:frame draw:style-name="Mfr2" draw:name="Image2" text:anchor-type="as-char" svg:width="0.861cm" svg:height="0.794cm" draw:z-index="0"><draw:image xlink:href="Pictures/10000000000000CE000000C5CAFB8273.jpg" xlink:type="simple" xlink:show="embed" xlink:actuate="onLoad"/></draw:frame></text:span><text:span text:style-name="MT2"> <text:s text:c="4"/></text:span><text:span text:style-name="MT1"><draw:frame draw:style-name="Mfr2" draw:name="Image3" text:anchor-type="as-char" svg:width="1.674cm" svg:height="1.021cm" draw:z-index="1"><draw:image xlink:href="Pictures/100002000000046A000002B24C95A733.png" xlink:type="simple" xlink:show="embed" xlink:actuate="onLoad"/></draw:frame></text:span><text:span text:style-name="MT1"><draw:frame draw:style-name="Mfr2" draw:name="Image4" text:anchor-type="as-char" svg:width="1.199cm" svg:height="0.787cm" draw:z-index="2"><draw:image xlink:href="Pictures/10000200000000C8000000853622AB8F.png" xlink:type="simple" xlink:show="embed" xlink:actuate="onLoad"/></draw:frame></text:span><text:span text:style-name="MT2"> </text:span><text:span text:style-name="MT1"><draw:frame draw:style-name="Mfr2" draw:name="Image5" text:anchor-type="as-char" svg:width="2.191cm" svg:height="0.87cm" draw:z-index="3"><draw:image xlink:href="Pictures/100000000000012C000000790ABB6404.jpg" xlink:type="simple" xlink:show="embed" xlink:actuate="onLoad"/></draw:frame></text:span><text:span text:style-name="MT2"> </text:span><text:span text:style-name="MT1"><draw:frame draw:style-name="Mfr2" draw:name="Image6" text:anchor-type="as-char" svg:width="1.342cm" svg:height="0.94cm" draw:z-index="4"><draw:image xlink:href="Pictures/10000000000005F50000041879192887.jpg" xlink:type="simple" xlink:show="embed" xlink:actuate="onLoad"/></draw:frame></text:span><text:span text:style-name="MT2"> <text:s text:c="2"/></text:span></text:p>
        <text:p text:style-name="MP7">The Global Ecovillage Network is a registered charity: SC043796 and has consultative status in the UN – ECOSOC.</text:p>
        <text:p text:style-name="MP6"><text:a xlink:type="simple" xlink:href="http://www.ecovillage.org/" text:style-name="Internet_20_link" text:visited-style-name="Visited_20_Internet_20_Link"><text:span text:style-name="Internet_20_link"><text:span text:style-name="MT3">www.ecovillage.org</text:span></text:span></text:a><text:span text:style-name="MT3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Klodt</meta:initial-creator>
    <meta:creation-date>2014-05-01T09:37:00</meta:creation-date>
    <dc:creator>Tobias Ellingsen</dc:creator>
    <dc:date>2015-01-22T11:15:59.805941613</dc:date>
    <meta:editing-cycles>7</meta:editing-cycles>
    <meta:editing-duration>PT30M10S</meta:editing-duration>
    <meta:generator>LibreOffice/4.3.5.2.0$Linux_X86_64 LibreOffice_project/430$Build-2</meta:generator>
    <meta:document-statistic meta:table-count="1" meta:image-count="14" meta:object-count="0" meta:page-count="4" meta:paragraph-count="88" meta:word-count="730" meta:character-count="5042" meta:non-whitespace-character-count="4328"/>
  </office:meta>
</office:document-meta>
</file>